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, 'Aptos EmbeddedFont', 'Aptos MSFontService', Calibri, Helvetica, sans-serif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fo:color="#000000" loext:opacity="100%" style:font-name="Aptos" fo:font-size="12pt" style:text-underline-style="solid" style:text-underline-width="auto" style:text-underline-color="font-color" fo:font-weight="bold" officeooo:paragraph-rsid="000628b2" style:font-weight-asian="bold" style:font-weight-complex="bold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color="#000000" loext:opacity="100%" style:font-name="Aptos" fo:font-size="12pt" officeooo:paragraph-rsid="000628b2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color="#000000" loext:opacity="100%" style:font-name="Aptos" fo:font-size="12pt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color="#000000" loext:opacity="100%" style:font-name="Aptos" fo:font-size="12pt" fo:font-style="italic"/>
    </style:style>
    <style:style style:name="P5" style:family="paragraph" style:parent-style-name="Standard">
      <style:paragraph-properties fo:margin-left="0in" fo:margin-right="0in" fo:margin-top="0in" fo:margin-bottom="0.1965in" style:contextual-spacing="false" fo:text-indent="0in" style:auto-text-indent="false"/>
      <style:text-properties fo:color="#000000" loext:opacity="100%" style:font-name="Aptos" fo:font-size="12pt"/>
    </style:style>
    <style:style style:name="P6" style:family="paragraph" style:parent-style-name="Standard">
      <style:paragraph-properties fo:margin-left="0in" fo:margin-right="0in" fo:margin-top="0in" fo:margin-bottom="0.1965in" style:contextual-spacing="false" fo:text-indent="0in" style:auto-text-indent="false"/>
      <style:text-properties fo:color="#000000" loext:opacity="100%" style:font-name="Aptos" fo:font-size="12pt" fo:font-weight="bold"/>
    </style:style>
    <style:style style:name="P7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Aptos" fo:font-size="12pt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Aptos"/>
    </style:style>
    <style:style style:name="P9" style:family="paragraph" style:parent-style-name="Text_20_body">
      <style:paragraph-properties fo:margin-left="0in" fo:margin-right="0in" fo:text-indent="0in" style:auto-text-indent="false"/>
      <style:text-properties fo:color="#000000" loext:opacity="100%" style:font-name="Aptos" fo:font-size="12pt"/>
    </style:style>
    <style:style style:name="P10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Aptos" fo:font-size="12pt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Aptos" fo:font-size="12pt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3.11.2025 Community Meeting Minutes:</text:p>
      <text:p text:style-name="P2"/>
      <text:p text:style-name="P2">Attendance:</text:p>
      <text:p text:style-name="P3">Isobel CR Director/ Operations manager</text:p>
      <text:p text:style-name="P3">Mary CR customer, member</text:p>
      <text:p text:style-name="P3">Beth, LBO</text:p>
      <text:p text:style-name="P3">SJ, CR Admin Manager</text:p>
      <text:p text:style-name="P3">Jan, CR Director</text:p>
      <text:p text:style-name="P3">Orla, LBO</text:p>
      <text:p text:style-name="P3">Julian, LBO</text:p>
      <text:p text:style-name="P3">Steven, CR volunteer</text:p>
      <text:p text:style-name="P3"/>
      <text:p text:style-name="P3">Apologies:<text:line-break/>Tim, Olly, Nic, Lucy, Maude, Rosie...</text:p>
      <text:p text:style-name="P3"/>
      <text:p text:style-name="P3">Agenda Item 1</text:p>
      <text:p text:style-name="P3">Info/announcing</text:p>
      <text:p text:style-name="P3">-Isobel explains the structure of CR co-op and meetings, history, Stabbotts drop off point, finances. </text:p>
      <text:p text:style-name="P3">-Discussion abut feasability of composting human poo in UK (space management, methods of composting, red tape) </text:p>
      <text:p text:style-name="P3">-Isobel explains the main purpose of this meeting is to get a temperture test as to how the boating community feels about such a plan, whether there is support and to hear feedback/suggestions re. stregnths/risks.</text:p>
      <text:p text:style-name="P3"/>
      <text:p text:style-name="P3">-Brief overview of CFS offer</text:p>
      <text:p text:style-name="P3">CRT has offered us 4 sites (we requested one) (Old Ford Lock Dace rd, Old Ford Lock Vic Park, Little Venice, Stonebridge)</text:p>
      <text:p text:style-name="P3">CRT has so far provided very little information as to the terms of the lease and has not yet replied to our follow up questions/reauest for a call. Need more information on:<text:line-break/>how much of the building we would have access to, are we a contractor, to what extent do we need to look after the building, </text:p>
      <text:p text:style-name="P3">-CRT is yet to reply with further details of lease terms</text:p>
      <text:p text:style-name="P3"><text:line-break/>Agenda Item 2: Discussion considering the following questions:</text:p>
      <text:p text:style-name="P4">-In an ideal world, how do you imagine the CFS buildings to be? What resources and/or services would you like to access there? </text:p>
      <text:p text:style-name="P4">How would they be run (ie. who would be in charge? Who is responsible for the maintenance? Who would have access to them?)</text:p>
      <text:p text:style-name="P4">-The CR vision is that boaters managing this space/ having central input is key to how these spaces should be developed/managed. Do you think there is an appetite for this currently? Do <text:soft-page-break/>you have any ideas of how boaters could be engaged, and feel valued in the process of doing so, in order to do this?</text:p>
      <text:p text:style-name="P4">-Thinking about the locations we have (tentaively!) been offered, are there are any local partners that we could approach</text:p>
      <text:p text:style-name="P5"/>
      <text:p text:style-name="P3">Meeting discussed: What would we be using the facilities points for?</text:p>
      <text:p text:style-name="P3">-Circular Revolution caddy drop off points : the 'drop off point' model is less costly as a business, hopefully allowing more folk to access the service for cheaper. Drop off points would also allow us to servce a larger catchment area.</text:p>
      <text:p text:style-name="P3">-Working toward building an inhouse poop processing site (composting, but also consider bio-gas production/other end-products etc)</text:p>
      <text:p text:style-name="P3">-Circular Revolutionoperational base.</text:p>
      <text:p text:style-name="P3">-Keeping facilities open for the sake of the community. Priorities- water points vs showers.</text:p>
      <text:p text:style-name="P3">-Suggestions re use of the space for the community: Launderette, showers, meeting space, tool library<text:line-break/>Leasing out the CSF spaces to third party boat businesses, making it financially viable for CR and helping fellow boating businesses: eg cafe, bike place, tool library, package delivery</text:p>
      <text:p text:style-name="P3"/>
      <text:p text:style-name="P3"/>
      <text:p text:style-name="P3">Meeting discussed: Is it worth taking on the buildings purely for drop off points/house operations. Does this make sense for CR financially? Currently CR rents out a unit for £340/month, but doesn't have responsibility for building maintenence etc.</text:p>
      <text:p text:style-name="P3">More drop off points= more examples for future partners.</text:p>
      <text:p text:style-name="P3"/>
      <text:p text:style-name="P3">Meeting discussed: Funding suggestions:</text:p>
      <text:p text:style-name="P3">-reaching out to local councils for funding eg Harringey, toilets could be used for general marshes users</text:p>
      <text:p text:style-name="P3">-Old ford lock (listed) HLF</text:p>
      <text:p text:style-name="P3"/>
      <text:p text:style-name="P3">Questions from Beth: Is composting on site even feasible in an urban environment?</text:p>
      <text:p text:style-name="P3">On site processing and drop off points are potentially different issues</text:p>
      <text:p text:style-name="P3"/>
      <text:p text:style-name="P3">Meeting discussed: How much work needs to actually go into the upkeep of the buildings? Financial considerations: Security, building maintenance, contracts (eg bins), facilities maintenance (eg toilets, showers), building insurance.<text:line-break/>-Community volunteering their skills and time for upkeep of the building.</text:p>
      <text:p text:style-name="P3"/>
      <text:p text:style-name="P3">Concern (Beth): is 'this mission creep'? ie. is taking on these buildings and taking them <text:soft-page-break/>into community management diluting the vision of Circular Revolution.</text:p>
      <text:p text:style-name="P3">Isobel: community is a core part of the CR mission. Building a world where access and egalitarian, responsive management to basic infrastructure is a CR priority and using this goal as a means to integrate/build other community resources.</text:p>
      <text:p text:style-name="P3">Julien: Fits into the eco values, with the potential to close the loop.</text:p>
      <text:p text:style-name="P3"/>
      <text:p text:style-name="P3">Look to Our Urban as to a business model</text:p>
      <text:p text:style-name="P3"/>
      <text:p text:style-name="P6">Action suggestions</text:p>
      <text:list text:style-name="L1">
        <text:list-item>
          <text:p text:style-name="P7">Identify risks- Short lease break (6months) potentially an issue for funding.</text:p>
        </text:list-item>
        <text:list-item>
          <text:p text:style-name="P7">Action: Lou to follow up with Library of Things</text:p>
        </text:list-item>
        <text:list-item>
          <text:p text:style-name="P7">Are there potential customers for the composted soil?</text:p>
        </text:list-item>
        <text:list-item>
          <text:p text:style-name="P8">Reach back out to festival toilet places: Where do they put their compost?</text:p>
        </text:list-item>
        <text:list-item>
          <text:p text:style-name="P7">Reach out to Our Urban with an update of our situatuion</text:p>
        </text:list-item>
        <text:list-item>
          <text:p text:style-name="P7">Set up working group for Facilities</text:p>
        </text:list-item>
        <text:list-item>
          <text:p text:style-name="P7">Steven to contact friend who works at Hackney Council</text:p>
        </text:list-item>
        <text:list-item>
          <text:p text:style-name="P7">Lease Questions:<text:line-break/>-Query/can this be negotiated: Short lease break (6months- hard to get insurance cover for this)</text:p>
          <text:p text:style-name="P7">-find out whether 6 month lease is standard for commercial lease- can CRT be negotiated with on this?</text:p>
          <text:p text:style-name="P7">-Do we get 24hr access to the whole building(s)?</text:p>
          <text:p text:style-name="P7">-Do we share it with anyone else (CRT volunteer operations?)</text:p>
          <text:p text:style-name="P7">-can we use it for our proposed use- ultimately develop a composting facility</text:p>
          <text:p text:style-name="P7">-What is our responsibility /the expectation of the CRT to keep the showers/toilets in use</text:p>
          <text:p text:style-name="P7">-We need to understand how the utility bills are divided up (ie. elsan/water point versus our use of elec/water)</text:p>
          <text:p text:style-name="P7">-Confirmation that we will not be responsible for bins</text:p>
          <text:p text:style-name="P7">-Can we have access to site plans/visit the sites.</text:p>
          <text:p text:style-name="P7">-Details re. current utilities contracts/bills</text:p>
          <text:p text:style-name="P7">-Details re. current insurance cost</text:p>
          <text:p text:style-name="P7">-Were there any other applicants for the lease... important to know so we can work with local stakeholders</text:p>
        </text:list-item>
      </text:list>
      <text:p text:style-name="P9"/>
      <text:list text:style-name="L2">
        <text:list-item>
          <text:p text:style-name="P10"><text:soft-page-break/>Have another meeting once CRT gets back to us (online meeting, ASAP)</text:p>
        </text:list-item>
      </text:list>
      <text:p text:style-name="P11"/>
      <text:p text:style-name="P11">Notes:</text:p>
      <text:p text:style-name="P11">Hannah at Springfield works as operations manager for LWA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, 'Aptos EmbeddedFont', 'Aptos MSFontService', Calibri, Helvetica, sans-serif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none" fo:country="none" style:font-name-asian="DejaVu Sans" style:font-size-asian="12pt" style:language-asian="none" style:country-asian="none" style:font-family-complex="'Noto Sans'" style:font-family-generic-complex="system" style:font-pitch-complex="variabl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5T20:38:51.679729665</meta:creation-date>
    <dc:date>2025-11-25T20:39:56.372695763</dc:date>
    <meta:editing-duration>PT1M4S</meta:editing-duration>
    <meta:editing-cycles>2</meta:editing-cycles>
    <meta:generator>Collabora_Office/25.04.5.2$Linux_X86_64 LibreOffice_project/2404805e4d3b7af64ca000b90e705e7f97dc9815</meta:generator>
    <meta:document-statistic meta:table-count="0" meta:image-count="0" meta:object-count="0" meta:page-count="4" meta:paragraph-count="66" meta:word-count="940" meta:character-count="5682" meta:non-whitespace-character-count="4823"/>
  </office:meta>
</office:document-meta>
</file>